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ff0000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ff00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size="15pt" fo:font-style="italic" style:font-size-asian="15pt" style:font-style-asian="italic" style:font-size-complex="15pt" style:font-style-complex="italic"/>
    </style:style>
    <style:style style:name="T11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2" style:family="text"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T13" style:family="text">
      <style:text-properties fo:font-size="15pt" fo:font-style="italic" style:text-underline-style="none" style:font-size-asian="15pt" style:font-style-asian="italic" style:font-size-complex="15pt" style:font-style-complex="italic"/>
    </style:style>
    <style:style style:name="T14" style:family="text">
      <style:text-properties fo:font-size="15pt" fo:font-style="normal" style:font-size-asian="15pt" style:font-style-asian="normal" style:font-size-complex="15pt" style:font-style-complex="normal"/>
    </style:style>
    <style:style style:name="T15" style:family="text">
      <style:text-properties fo:font-size="15pt" style:text-underline-style="none" style:font-size-asian="15pt" style:font-size-complex="15pt"/>
    </style:style>
    <style:style style:name="T16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ff0000" fo:font-weight="bold" style:font-weight-asian="bold" style:font-weight-complex="bold"/>
    </style:style>
    <style:style style:name="T20" style:family="text">
      <style:text-properties fo:color="#ff0000" fo:font-size="15pt" fo:font-style="normal" style:text-underline-style="solid" style:text-underline-width="auto" style:text-underline-color="font-color" style:font-size-asian="15pt" style:font-style-asian="normal" style:font-size-complex="15pt" style:font-style-complex="normal"/>
    </style:style>
    <style:style style:name="T21" style:family="text">
      <style:text-properties fo:color="#ff0000" fo:font-size="15pt" fo:font-style="normal" style:font-size-asian="15pt" style:font-style-asian="normal" style:font-size-complex="15pt" style:font-style-complex="normal"/>
    </style:style>
    <style:style style:name="T22" style:family="text">
      <style:text-properties fo:color="#111111" fo:font-style="italic" style:text-underline-style="none" fo:font-weight="bold" style:font-style-asian="italic" style:font-weight-asian="bold" style:font-style-complex="italic" style:font-weight-complex="bold"/>
    </style:style>
    <style:style style:name="T23" style:family="text">
      <style:text-properties fo:color="#111111" fo:font-size="15pt" style:text-underline-style="none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7">Bon de commande<text:line-break/></text:p>
      <text:p text:style-name="P1">Fils salon de Pexiora 2018</text:p>
      <text:p text:style-name="P1"/>
      <text:p text:style-name="P10"/>
      <text:p text:style-name="P1"/>
      <text:p text:style-name="P1"><text:span text:style-name="T15">Paiement par chèque</text:span><text:span text:style-name="T16"> </text:span><text:span text:style-name="T23">à l'ordre de</text:span><text:span text:style-name="T20"> </text:span><text:span text:style-name="T14">: </text:span><text:span text:style-name="T21">La passion au Bout des Doigts</text:span> <text:s text:c="50"/></text:p>
      <text:p text:style-name="P1"/>
      <text:p text:style-name="P1"><text:s text:c="53"/>Total</text:p>
      <text:p text:style-name="P1"/>
      <text:p text:style-name="P2"><text:span text:style-name="T2">Fils </text:span><text:span text:style-name="T3">Côté mer</text:span><text:span text:style-name="T2"> </text:span><text:s/>…...... <text:s text:c="3"/>x <text:span text:style-name="T1">2,50 </text:span>E <text:s text:c="6"/>…..................... <text:s text:c="11"/>…..........</text:p>
      <text:p text:style-name="P2"><text:line-break/><text:span text:style-name="T2">Fil </text:span><text:span text:style-name="T3">Côté sable</text:span><text:span text:style-name="T1"> </text:span><text:s text:c="3"/>…....... <text:s text:c="2"/>x <text:span text:style-name="T1">2,50</text:span> E <text:s text:c="6"/>…..................... <text:s text:c="11"/>…..........</text:p>
      <text:p text:style-name="P2"><text:line-break/><text:span text:style-name="T2">Frais de port <text:s/></text:span><text:s text:c="77"/><text:span text:style-name="T1">1,80</text:span> E<text:line-break/> <text:s text:c="93"/>__________</text:p>
      <text:p text:style-name="P2"/>
      <text:p text:style-name="P2"><text:s text:c="78"/><text:span text:style-name="T8"><text:s/>Total <text:s text:c="4"/></text:span><text:span text:style-name="T7">….........</text:span></text:p>
      <text:p text:style-name="P5"/>
      <text:p text:style-name="P5"/>
      <text:p text:style-name="P2"><text:span text:style-name="T11">Nom</text:span><text:span text:style-name="T10"> </text:span><text:span text:style-name="T7"><text:s text:c="5"/>…................................................................</text:span></text:p>
      <text:p text:style-name="P2"><text:span text:style-name="T11">Prénom</text:span><text:span text:style-name="T9"> </text:span><text:span text:style-name="T7"><text:s/>…................................................................</text:span></text:p>
      <text:p text:style-name="P2"><text:span text:style-name="T11">Adresse <text:s/>postale</text:span><text:span text:style-name="T8"> </text:span><text:span text:style-name="T7"><text:s text:c="2"/>…................................................................</text:span></text:p>
      <text:p text:style-name="P5"><text:s text:c="29"/>…............................................................</text:p>
      <text:p text:style-name="P5"><text:s text:c="29"/>…............................................................</text:p>
      <text:p text:style-name="P5"><text:s text:c="29"/>…............................................................<text:line-break/></text:p>
      <text:p text:style-name="P2"><text:span text:style-name="T12">N° de téléphone</text:span><text:span text:style-name="T13"> </text:span><text:span text:style-name="T7"><text:s text:c="3"/>…..........................................<text:line-break/></text:span></text:p>
      <text:p text:style-name="P3"><text:span text:style-name="T4">Adresse mail <text:s/></text:span><text:span text:style-name="T17"><text:s/></text:span><text:s text:c="5"/>…...............................................................</text:p>
      <text:p text:style-name="P6"/>
      <text:p text:style-name="P6"/>
      <text:p text:style-name="P4"><text:span text:style-name="T2">Adresse d'envoi </text:span>: Geneviève Cauhopé</text:p>
      <text:p text:style-name="P4"><text:s text:c="30"/>La Souque</text:p>
      <text:p text:style-name="P4"><text:s text:c="30"/>11150 Pexiora</text:p>
      <text:p text:style-name="P4"/>
      <text:p text:style-name="P4"><text:span text:style-name="T2">Mail de contact </text:span>: gene@lapassionauboutdesdoigts.fr</text:p>
      <text:p text:style-name="P5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neviève Cauhopé</meta:initial-creator>
    <meta:creation-date>2016-02-29T16:57:48.01</meta:creation-date>
    <dc:date>2018-03-19T16:35:52</dc:date>
    <dc:creator>genevieve cauhope</dc:creator>
    <meta:editing-duration>PT44M49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2" meta:paragraph-count="21" meta:word-count="82" meta:character-count="1511"/>
  </office:meta>
</office:document-meta>
</file>