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ff0000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ff0000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9" style:family="text">
      <style:text-properties fo:font-size="18pt" fo:font-style="italic" style:text-underline-style="none" style:font-size-asian="18pt" style:font-style-asian="italic" style:font-size-complex="18pt" style:font-style-complex="italic"/>
    </style:style>
    <style:style style:name="T10" style:family="text">
      <style:text-properties fo:font-size="18pt" fo:font-weight="bold" style:font-size-asian="18pt" style:font-weight-asian="bold" style:font-size-complex="18pt" style:font-weight-complex="bold"/>
    </style:style>
    <style:style style:name="T11" style:family="text">
      <style:text-properties fo:font-size="15pt" fo:font-style="italic" style:font-size-asian="15pt" style:font-style-asian="italic" style:font-size-complex="15pt" style:font-style-complex="italic"/>
    </style:style>
    <style:style style:name="T12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3" style:family="text">
      <style:text-properties fo:font-size="15pt" fo:font-style="italic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T14" style:family="text">
      <style:text-properties fo:font-size="15pt" fo:font-style="italic" style:text-underline-style="none" style:font-size-asian="15pt" style:font-style-asian="italic" style:font-size-complex="15pt" style:font-style-complex="italic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color="#ff0000"/>
    </style:style>
    <style:style style:name="T17" style:family="text">
      <style:text-properties fo:color="#ff0000" style:text-underline-style="solid" style:text-underline-width="auto" style:text-underline-color="font-color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11">Bon de commande<text:line-break/></text:p>
      <text:p text:style-name="P1">Fils <text:s/>du salon de Pexiora 2023</text:p>
      <text:p text:style-name="P1"><text:s/></text:p>
      <text:p text:style-name="P5">Paiement à l'ordre de :</text:p>
      <text:p text:style-name="P1"/>
      <text:p text:style-name="P9"><text:span text:style-name="T17">La Passion au Bout des Doigts </text:span><text:span text:style-name="T16"><text:s/></text:span><text:span text:style-name="T18"><text:s text:c="16"/></text:span></text:p>
      <text:p text:style-name="P2"><text:s text:c="36"/></text:p>
      <text:p text:style-name="P2"/>
      <text:p text:style-name="P3"><text:span text:style-name="T2">Fil </text:span><text:span text:style-name="T3">Chêne<text:tab/>(vert) <text:s text:c="10"/>……..<text:tab/><text:tab/></text:span>x<text:tab/><text:span text:style-name="T1">2,50 €<text:tab/><text:tab/>=<text:tab/></text:span>…………. <text:s text:c="2"/></text:p>
      <text:p text:style-name="P3"><text:s text:c="8"/><text:line-break/><text:span text:style-name="T2">Fil </text:span><text:span text:style-name="T3">Roseau</text:span><text:span text:style-name="T2"> <text:s text:c="2"/>(dégradé) <text:s text:c="2"/></text:span><text:span text:style-name="T3">…… .<text:tab/> <text:s text:c="9"/></text:span>x<text:tab/><text:span text:style-name="T1">2,50</text:span> € <text:tab/><text:span text:style-name="T1">=<text:tab/></text:span>…………. <text:s/></text:p>
      <text:p text:style-name="P4"/>
      <text:p text:style-name="P3"/>
      <text:p text:style-name="P4"><text:s text:c="3"/></text:p>
      <text:p text:style-name="P3"/>
      <text:p text:style-name="P3"><text:span text:style-name="T19">+ </text:span><text:span text:style-name="T15">FRAIS DE PORT à ajouter </text:span> : <text:s text:c="58"/>2,40 € </text:p>
      <text:p text:style-name="P3"><text:s/><text:tab/><text:tab/></text:p>
      <text:p text:style-name="P3"><text:s text:c="74"/><text:tab/><text:tab/><text:tab/>__________</text:p>
      <text:p text:style-name="P3"/>
      <text:p text:style-name="P3"><text:s text:c="69"/><text:span text:style-name="T3">Montant total</text:span><text:span text:style-name="T3"><text:tab/></text:span><text:span text:style-name="T7">…......…..</text:span></text:p>
      <text:p text:style-name="P8"/>
      <text:p text:style-name="P8"/>
      <text:p text:style-name="P3"><text:span text:style-name="T12">Nom</text:span><text:span text:style-name="T11"> </text:span><text:span text:style-name="T7"><text:s text:c="5"/><text:tab/><text:tab/><text:tab/>…................................................................</text:span></text:p>
      <text:p text:style-name="P3"><text:span text:style-name="T12">Prénom</text:span><text:span text:style-name="T10"> </text:span><text:span text:style-name="T7"><text:s/><text:tab/><text:tab/><text:tab/>…................................................................</text:span></text:p>
      <text:p text:style-name="P3"><text:span text:style-name="T12">Adresse postale</text:span><text:span text:style-name="T8"> </text:span><text:span text:style-name="T7"><text:s text:c="2"/><text:tab/>…................................................................</text:span></text:p>
      <text:p text:style-name="P8"><text:s text:c="29"/><text:tab/>….........................................................…...</text:p>
      <text:p text:style-name="P8"><text:s text:c="29"/><text:tab/>….........................................................…...</text:p>
      <text:p text:style-name="P8"><text:s text:c="29"/><text:tab/>….........................................................…...<text:line-break/></text:p>
      <text:p text:style-name="P3"><text:span text:style-name="T13">N° de téléphone</text:span><text:span text:style-name="T14"> </text:span><text:span text:style-name="T7"><text:s text:c="3"/><text:tab/>….......................................……………….<text:line-break/></text:span></text:p>
      <text:p text:style-name="P6"><text:span text:style-name="T4">Adresse mail</text:span><text:span text:style-name="T6"> <text:tab/><text:tab/></text:span><text:span text:style-name="T9">………………………………………………….</text:span></text:p>
      <text:p text:style-name="P10"/>
      <text:p text:style-name="P10"/>
      <text:p text:style-name="P7"><text:span text:style-name="T5">Adresse d'envoi de la commande </text:span>: </text:p>
      <text:p text:style-name="P7"/>
      <text:p text:style-name="P7"><text:tab/><text:tab/><text:tab/> Geneviève CAUHOPE</text:p>
      <text:p text:style-name="P7"><text:s text:c="30"/>La Souque</text:p>
      <text:p text:style-name="P7"><text:s text:c="30"/>11150 Pexiora</text:p>
      <text:p text:style-name="P7"/>
      <text:p text:style-name="P7"><text:span text:style-name="T2">Mail de contact </text:span>: gene@lapassionauboutdesdoigts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35cm" fo:margin-bottom="0.60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eneviève Cauhopé</meta:initial-creator>
    <meta:creation-date>2016-02-29T16:57:48.01</meta:creation-date>
    <dc:date>2023-03-04T21:26:21.68</dc:date>
    <meta:editing-duration>P1DT14H50M23S</meta:editing-duration>
    <meta:editing-cycles>17</meta:editing-cycles>
    <meta:generator>OpenOffice/4.1.5$Win32 OpenOffice.org_project/415m1$Build-9789</meta:generator>
    <meta:document-statistic meta:table-count="0" meta:image-count="0" meta:object-count="0" meta:page-count="1" meta:paragraph-count="27" meta:word-count="86" meta:character-count="1358"/>
  </office:meta>
</office:document-meta>
</file>